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style:text-properties style:font-name="Times New Roman" fo:font-size="14pt" fo:font-weight="bold" style:font-size-asian="14pt" style:font-weight-asian="bold" style:font-name-complex="Times New Roman1" style:font-size-complex="14pt"/>
    </style:style>
    <style:style style:name="P5"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style>
    <style:style style:name="P6"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font-weight-asian="bold" style:font-name-complex="Times New Roman1" style:font-size-complex="14pt"/>
    </style:style>
    <style:style style:name="P7"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8"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P9"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10"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11"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12" style:family="paragraph" style:parent-style-name="Standard">
      <style:paragraph-properties fo:margin-top="0cm" fo:margin-bottom="0cm" fo:line-height="100%" fo:text-align="start" style:justify-single-word="false"/>
      <style:text-properties style:font-name="Times New Roman" fo:font-size="14pt" style:font-size-asian="14pt" style:font-name-complex="Times New Roman1" style:font-size-complex="14pt"/>
    </style:style>
    <style:style style:name="P13" style:family="paragraph" style:parent-style-name="Standard">
      <style:paragraph-properties fo:margin-top="0cm" fo:margin-bottom="0cm" fo:line-height="100%" fo:text-align="justify" style:justify-single-word="false"/>
      <style:text-properties style:font-name="Times New Roman" fo:font-style="italic" style:font-style-asian="italic" style:font-name-complex="Times New Roman1"/>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16" style:family="paragraph" style:parent-style-name="Standard">
      <style:paragraph-properties fo:margin-left="10.001cm" fo:margin-right="0cm" fo:margin-top="0cm" fo:margin-bottom="0cm" fo:line-height="100%" fo:text-align="justify" style:justify-single-word="false" fo:text-indent="0cm" style:auto-text-indent="false"/>
      <style:text-properties style:font-name="Times New Roman" fo:font-size="14pt" style:font-size-asian="14pt" style:font-name-complex="Times New Roman1" style:font-size-complex="14pt"/>
    </style:style>
    <style:style style:name="P17" style:family="paragraph" style:parent-style-name="Standard">
      <style:paragraph-properties fo:margin-left="9.001cm" fo:margin-right="0cm" fo:margin-top="0cm" fo:margin-bottom="0cm" fo:line-height="100%" fo:text-align="justify" style:justify-single-word="false" fo:text-indent="0cm" style:auto-text-indent="false"/>
      <style:text-properties style:font-name="Times New Roman" fo:font-size="14pt" style:font-size-asian="14pt" style:font-name-complex="Times New Roman1" style:font-size-complex="14pt"/>
    </style:style>
    <style:style style:name="P18" style:family="paragraph" style:parent-style-name="Standard">
      <style:paragraph-properties fo:margin-left="8.752cm" fo:margin-right="0cm" fo:margin-top="0cm" fo:margin-bottom="0cm" fo:line-height="100%" fo:text-align="justify" style:justify-single-word="false" fo:text-indent="0cm" style:auto-text-indent="false"/>
      <style:text-properties style:font-name="Times New Roman" fo:font-size="14pt" style:font-size-asian="14pt" style:font-name-complex="Times New Roman1" style:font-size-complex="14pt"/>
    </style:style>
    <style:style style:name="P19" style:family="paragraph" style:parent-style-name="Text_20_body">
      <style:paragraph-properties fo:margin-left="4.789cm" fo:margin-right="0cm" fo:margin-top="0cm" fo:margin-bottom="0cm" fo:line-height="0.559cm" fo:text-indent="0cm" style:auto-text-indent="false">
        <style:tab-stops>
          <style:tab-stop style:position="12.993cm"/>
        </style:tab-stops>
      </style:paragraph-properties>
    </style:style>
    <style:style style:name="P20" style:family="paragraph" style:parent-style-name="Text_20_body">
      <style:paragraph-properties fo:margin-left="5.108cm" fo:margin-right="0cm" fo:margin-top="0cm" fo:margin-bottom="0cm" fo:line-height="0.559cm" fo:text-indent="0cm" style:auto-text-indent="false">
        <style:tab-stops>
          <style:tab-stop style:position="12.993cm"/>
        </style:tab-stops>
      </style:paragraph-properties>
    </style:style>
    <style:style style:name="P21" style:family="paragraph" style:parent-style-name="Text_20_body">
      <style:paragraph-properties fo:margin-left="6.251cm" fo:margin-right="0.67cm" fo:margin-top="0cm" fo:margin-bottom="0.529cm" fo:line-height="0.568cm" fo:text-indent="-6.001cm" style:auto-text-indent="false">
        <style:tab-stops>
          <style:tab-stop style:position="1.251cm"/>
        </style:tab-stops>
      </style:paragraph-properties>
    </style:style>
    <style:style style:name="P22" style:family="paragraph" style:parent-style-name="Standard" style:master-page-name="Standard">
      <style:paragraph-properties fo:margin-top="0cm" fo:margin-bottom="0cm" fo:line-height="100%" fo:text-align="end" style:justify-single-word="false" style:page-number="auto"/>
      <style:text-properties style:font-name="Times New Roman" fo:font-size="14pt" fo:font-weight="bold" style:font-size-asian="14pt" style:font-weight-asian="bold" style:font-name-complex="Times New Roman1" style:font-size-complex="14pt"/>
    </style:style>
    <style:style style:name="P23"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24" style:family="paragraph" style:parent-style-name="Heading_20_1">
      <style:text-properties fo:font-size="14pt" style:font-size-asian="14pt" style:font-size-complex="14pt"/>
    </style:style>
    <style:style style:name="P25" style:family="paragraph" style:parent-style-name="Heading_20_1">
      <style:text-properties fo:font-size="14pt" style:font-size-asian="14pt" style:font-size-complex="14pt" style:font-weight-complex="bold"/>
    </style:style>
    <style:style style:name="P26" style:family="paragraph" style:parent-style-name="Heading_20_1">
      <style:paragraph-properties fo:text-align="start" style:justify-single-word="false">
        <style:tab-stops>
          <style:tab-stop style:position="8.5cm" style:type="center"/>
          <style:tab-stop style:position="13.176cm"/>
        </style:tab-stops>
      </style:paragraph-properties>
      <style:text-properties fo:font-size="14pt" style:font-size-asian="14pt" style:font-size-complex="14pt" style:font-weight-complex="bold"/>
    </style:style>
    <style:style style:name="T1" style:family="text">
      <style:text-properties fo:font-size="14pt" style:font-size-asian="14pt"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fo:font-weight="bold" style:font-size-asian="14pt" style:font-weight-asian="bold" style:font-name-complex="Times New Roman1" style:font-size-complex="14pt" style:font-weight-complex="bold"/>
    </style:style>
    <style:style style:name="T4"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style:font-size-asian="14pt" style:font-name-complex="Times New Roman1" style:font-size-complex="14pt" style:font-weight-complex="bold"/>
    </style:style>
    <style:style style:name="T7" style:family="text">
      <style:text-properties style:font-name="Times New Roman" fo:font-size="14pt" style:font-name-asian="Times New Roman1" style:font-size-asian="14pt" style:font-name-complex="Times New Roman1" style:font-size-complex="14pt" style:font-weight-complex="bold"/>
    </style:style>
    <style:style style:name="T8" style:family="text">
      <style:text-properties style:font-name="Times New Roman" fo:font-size="14pt" fo:language="en" fo:country="US" style:font-size-asian="14pt" style:font-name-complex="Times New Roman1" style:font-size-complex="14pt"/>
    </style:style>
    <style:style style:name="T9" style:family="text">
      <style:text-properties style:font-name="Times New Roman" fo:font-size="14pt" fo:font-weight="normal" style:font-size-asian="14pt" style:font-weight-asian="normal" style:font-name-complex="Times New Roman1" style:font-size-complex="14pt" style:font-weight-complex="normal"/>
    </style:style>
    <style:style style:name="T10" style:family="text">
      <style:text-properties fo:color="#000000" fo:font-size="13.5pt" style:font-size-asian="13.5pt" style:font-size-complex="13.5pt"/>
    </style:style>
    <style:style style:name="T11" style:family="text">
      <style:text-properties fo:color="#000000" fo:font-size="14pt"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ПРОЕКТ</text:p>
      <text:p text:style-name="P5">АДМИНИСТРАЦИЯ ГОРЬКОБАЛКОВСКОГО СЕЛЬСКОГО ПОСЕЛЕНИЯ НОВОПОКРОВСКОГО РАЙОНА</text:p>
      <text:p text:style-name="P5"/>
      <text:p text:style-name="P5">П О С Т А Н О В Л Е Н И Е</text:p>
      <text:p text:style-name="P9"/>
      <text:p text:style-name="P9">от _______________________ <text:s text:c="72"/>№_____</text:p>
      <text:p text:style-name="P9"/>
      <text:p text:style-name="P11">с.Горькая Балка</text:p>
      <text:p text:style-name="P10"/>
      <text:p text:style-name="P5">Об утверждении Порядка общественного</text:p>
      <text:h text:style-name="P24" text:outline-level="1">обсуждения проекта муниципальной <text:s/>программы <text:s/></text:h>
      <text:h text:style-name="P25" text:outline-level="1">«Формирование современной городской «сельской» среды <text:s/></text:h>
      <text:h text:style-name="P26" text:outline-level="1"><text:tab/> <text:s text:c="23"/>Горькобалковского сельского поселения <text:tab/></text:h>
      <text:p text:style-name="P8">Новопокровского района на 2018-2022 годы»</text:p>
      <text:p text:style-name="P5"/>
      <text:p text:style-name="P15">В соответствии с Федеральным законом от 06 октября 2003 года № 131-ФЗ «Об общих принципах организации местного самоуправления в Российской Федерации», постановлением Правительства Российской Федерации от 10 февраля 2017 года № 169 «Об утверждении Программы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 Уставом Горькобалковского сельского поселения Новопокровского района и в целях осуществления участия заинтересованных лиц в процессе принятия решений и реализации программы, администрация Горькобалковского сельского поселения Новопокровский район п о с т а н а в л я е т:</text:p>
      <text:p text:style-name="P15">1. Порядок общественного обсуждения проекта муниципальной программы «Формирование современной городской «сельской» среды Горькобалковского сельского поселения Новопокровского района на 2018-2022 годы утвердить (приложение № 1) ;</text:p>
      <text:p text:style-name="P15">2. Положение об общественной комиссии для организации обсуждения проекта муниципальной программы «Формирование современной городской «сельской» среды Горькобалковского сельского поселения Новопокровского района на 2018-2022 годы утвердить (приложение № 2);</text:p>
      <text:p text:style-name="P15">3. Состав общественной комиссии для организации обсуждения проекта муниципальной программы «Формирование современной городской «сельской» среды Горькобалковского сельского поселения Новопокровского района на 2018-2022 годы утвердить (приложение № 3).</text:p>
      <text:list xml:id="list31648668" text:style-name="L1">
        <text:list-item>
          <text:list>
            <text:list-item>
              <text:list>
                <text:list-item>
                  <text:p text:style-name="P23">Контроль за выполнением настоящего постановления оставляю за собой.</text:p>
                </text:list-item>
              </text:list>
            </text:list-item>
          </text:list>
        </text:list-item>
      </text:list>
      <text:p text:style-name="P15"/>
      <text:p text:style-name="P15"><text:soft-page-break/>5. Настоящее постановление вступает в силу со дня его подписания и подлежит размещению на официальном сайте администрации Горькобалковского сельского поселения Новопокровского района.</text:p>
      <text:p text:style-name="P10"/>
      <text:p text:style-name="P10"/>
      <text:p text:style-name="P12">Глава Горькобалковского сельского поселения <text:s text:c="39"/>Новопокровского района <text:s text:c="60"/>Н.И.Коротков</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ПРИЛОЖЕНИЕ № 1</text:p>
      <text:p text:style-name="P16">УТВЕРЖДЕН</text:p>
      <text:p text:style-name="P16">постановлением администрации</text:p>
      <text:p text:style-name="P16">Горькобалковского сельского поселения </text:p>
      <text:p text:style-name="P16">Новопокровского района</text:p>
      <text:p text:style-name="P16">от_________________№______</text:p>
      <text:p text:style-name="P10"/>
      <text:p text:style-name="P5"/>
      <text:p text:style-name="P5">Порядок</text:p>
      <text:p text:style-name="P5">общественного обсуждения проекта муниципальной <text:s/></text:p>
      <text:p text:style-name="P2"><text:span text:style-name="T2">программы <text:s/></text:span><text:span text:style-name="T3">«Формирование современной городской </text:span></text:p>
      <text:p text:style-name="P7">«сельской» среды <text:s/>Горькобалковского сельского поселения <text:tab/></text:p>
      <text:p text:style-name="P8">Новопокровского района на 2018-2022 годы»</text:p>
      <text:p text:style-name="P5"><text:s/></text:p>
      <text:p text:style-name="P15">1. Настоящий Порядок определяет форму, порядок и сроки проведения общественного обсуждения проекта муниципальной программы «Формирование современной городской «сельской» среды Горькобалковского сельского поселения Новопокровского района на 2018-2022 годы (далее – Программа).</text:p>
      <text:p text:style-name="P15">Общественные обсуждения проекта Программы проводятся в целях информирования граждан, организаций и общественных объединений Горькобалковского сельского поселения Новопокровского района о разработанном проекте Программы, выявление и учет мнения граждан, организаций, объединений о разработанном проекте Программы.</text:p>
      <text:p text:style-name="P15">Общественное обсуждение проекта Программы организуется и проводится администрацией Горькобалковского сельского поселения Новопокровского района. Общественное обсуждение осуществляется в отношении проекта постановления администрации Горькобалковского сельского поселения Новопокровского района «Об утверждении муниципальной программы «Формирование современной городской «сельской» среды Горькобалковского сельского поселения Новопокровского района на 2018-2022 годы». В общественных обсуждениях участвуют граждане, проживающие на территории Горькобалковского сельского поселения, достигшие возраста 18 лет, а также представители организаций и общественных объединений, политических партий и движений, представителей органов местного самоуправления Горькобалковского сельского поселения.</text:p>
      <text:p text:style-name="P15">Общественное обсуждение проекта Программы осуществляется в форме открытого размещения проекта Программы на официальном сайте администрации <text:s/>Горькобалковского сельского поселения Новопокровского района.</text:p>
      <text:p text:style-name="P15">В состав общественной комиссии входят представители органов местного самоуправления, депутаты совета Горькобалковского сельского поселения, общественных организаций, иные лица для организации такого обсуждения, проведения комиссионной оценки предложений заинтересованных лиц.</text:p>
      <text:p text:style-name="P15"><text:soft-page-break/>При размещении проекта Программы публикуется следующая информация:</text:p>
      <text:p text:style-name="P15">- извещение о проведении общественного обсуждения проекта Программы по форме согласно приложению 1 к настоящему Порядку;</text:p>
      <text:p text:style-name="P15">- срок проведения общественного обсуждения составляет 30 дней со дня размещения проекта Программы на официальном сайте органов местного самоуправления Горькобалковского сельского поселения;</text:p>
      <text:p text:style-name="P15">- электронный адрес ответственного исполнителя проекта Программы для направления замечаний и предложений к проекту Программы;</text:p>
      <text:p text:style-name="P15">- положение об общественной комиссии для организации обсуждения Проекта;</text:p>
      <text:p text:style-name="P15">- состав общественной комиссии для организации обсуждения проекта Программы.</text:p>
      <text:p text:style-name="P15">При направлении замечаний (предложений) к проекту Программы участникам общественного обсуждения необходимо указывать фамилию, имя, отчество, либо наименование организации, общественного объединения, органа местного самоуправления, а также фамилию, имя и отчество представителя организации, общественного объединения, органа местного самоуправления, контактный телефон, почтовый адрес, адрес электронной почты (при наличии). В противном случае замечания (предложения) к проекту Программы признаются анонимными и к рассмотрению не принимаются.</text:p>
      <text:p text:style-name="P15">Общественная комиссия рассматривает, обобщает, анализирует замечания (предложения), поступившие в рамках общественного обсуждения проекта Программы. В случае целесообразности и обоснованности замечания (предложения) ответственный исполнитель дорабатывает проект Программы. Результаты общественного обсуждения носят рекомендательный характер. В случае отсутствия замечаний проект Программы остается без изменений.</text:p>
      <text:p text:style-name="P15">Итоги общественного обсуждения проекта Программы в течение 7 рабочих дней после завершения срока общественного обсуждения проекта Программы формируются ответственным исполнителем в виде итогового документа (протокола) по форме согласно приложению 2 к настоящему Порядку и подлежат размещению на официальном сайте органов местного самоуправления Горькобалковского сельского поселения.</text:p>
      <text:p text:style-name="P10"/>
      <text:p text:style-name="P10"/>
      <text:p text:style-name="P10">Специалист поработе с КФХ и земельным вопросам</text:p>
      <text:p text:style-name="P10">администрации Горькобалковского</text:p>
      <text:p text:style-name="P10">сельского поселения <text:s text:c="75"/>Е.В.Артев</text:p>
      <text:p text:style-name="P10"/>
      <text:p text:style-name="P17"/>
      <text:p text:style-name="P17"/>
      <text:p text:style-name="P17"/>
      <text:p text:style-name="P17"/>
      <text:p text:style-name="P17"/>
      <text:p text:style-name="P17"/>
      <text:p text:style-name="P17"><text:soft-page-break/></text:p>
      <text:p text:style-name="P17">ПРИЛОЖЕНИЕ №1</text:p>
      <text:p text:style-name="P17">к порядку проведения общественного</text:p>
      <text:p text:style-name="P17">обсуждения проекта Программы</text:p>
      <text:p text:style-name="P10"/>
      <text:p text:style-name="P6"/>
      <text:p text:style-name="P5">Извещение о проведении общественного обсуждения</text:p>
      <text:p text:style-name="P2"><text:span text:style-name="T2">проекта муниципальной <text:s/>программы <text:s/></text:span><text:span text:style-name="T3">«Формирование</text:span></text:p>
      <text:p text:style-name="P7">современной городской «сельской» среды</text:p>
      <text:p text:style-name="P7">Горькобалковского сельского поселения</text:p>
      <text:p text:style-name="P8">Новопокровского района на 2018-2022 годы»</text:p>
      <text:p text:style-name="P10"/>
      <text:p text:style-name="P15">Доводим до вашего сведения, что в период с 01сентября по 30 сентября 2017 года проводится общественное обсуждение проекта Программы благоустройства территории Горькобалковского сельского поселения Новопокровского района. Ответственный, за проведение общественного обсуждения проекта Программы является <text:s/>администрация Горькобалковского сельского поселения Новопокровского района. </text:p>
      <text:p text:style-name="P14"><text:span text:style-name="T5">Предлагаем жителям Горькобалковского сельского поселения, достигшим возраста 18 лет, принять участие в обсуждении муниципальной <text:s/>программы <text:s/></text:span><text:span text:style-name="T6">«Формирование современной городской «сельской» среды <text:s/>Горькобалковского сельского поселения <text:tab/></text:span><text:span text:style-name="T7">Новопокровского района на 2018-2022 годы»</text:span><text:span text:style-name="T5">. Ознакомиться с проектом документа можно на сайте администрации</text:span> <text:span text:style-name="T1">Горькобалковского</text:span><text:span text:style-name="T5"> сельского поселения: </text:span><text:span text:style-name="T8">gorbalkasp</text:span><text:span text:style-name="T5">.</text:span><text:span text:style-name="T8">ru</text:span><text:span text:style-name="T5">.Общественное обсуждение проводится с 01 сентября августа 2017 г. по 30 сентября 2017 г. включительно. При направлении замечаний (предложений) к проекту Программы участникам общественного обсуждения необходимо указывать фамилию, имя, отчество, контактный телефон, почтовый адрес, адрес электронной почты (при наличии). Замечания и предложения необходимо направлять на электронную почту: </text:span><text:span text:style-name="T8">g</text:span><text:span text:style-name="T5">-</text:span><text:span text:style-name="T8">balka</text:span><text:span text:style-name="T5">-</text:span><text:span text:style-name="T8">abm</text:span><text:span text:style-name="T5">@</text:span><text:span text:style-name="T8">rambler</text:span><text:span text:style-name="T5">.ru;, почтовым отправлением по адресу: Новопокровский район, с.Горькая Балка, ул.Гаражная, 11 и при личном обращении в администрацию Горькобалковского сельского поселения Новопокровского района, <text:s/>контактный телефон: 8(86149) 35-3-79. Администрация Горкобалковского сельского поселения Новопокровского района.</text:span></text:p>
      <text:p text:style-name="P18"/>
      <text:p text:style-name="P18"/>
      <text:p text:style-name="P18"/>
      <text:p text:style-name="P18"/>
      <text:p text:style-name="P18"/>
      <text:p text:style-name="P18"/>
      <text:p text:style-name="P18"/>
      <text:p text:style-name="P18"/>
      <text:p text:style-name="P10"/>
      <text:p text:style-name="P18"/>
      <text:p text:style-name="P18"><text:soft-page-break/></text:p>
      <text:p text:style-name="P18">ПРИЛОЖЕНИЕ № 2</text:p>
      <text:p text:style-name="P18">к порядку проведения общественного</text:p>
      <text:p text:style-name="P18">обсуждения проекта Программы</text:p>
      <text:p text:style-name="P11"/>
      <text:p text:style-name="P5"/>
      <text:p text:style-name="P5">Протокол № ___</text:p>
      <text:p text:style-name="P5">по итогам общественного обсуждения проекта муниципальной <text:s/></text:p>
      <text:p text:style-name="P2"><text:span text:style-name="T2">программы <text:s/></text:span><text:span text:style-name="T3">«Формирование современной городской </text:span></text:p>
      <text:p text:style-name="P7">«сельской» среды <text:s/>Горькобалковского сельского поселения <text:tab/></text:p>
      <text:p text:style-name="P8">Новопокровского района на 2018-2022 годы»</text:p>
      <text:p text:style-name="P10"/>
      <text:p text:style-name="P10">_____________________(дата)                                                <text:s text:c="8"/>с.Горькая Балка</text:p>
      <text:p text:style-name="P10"/>
      <text:p text:style-name="P15">Администрацией Горькобалковского сельского поселения Новопокровского района было организовано и проведено общественное обсуждение проекта муниципальной программы «Формирование современной городской «сельской» среды Горькобалковского сельского поселения Новопокровского района на 2018-2022 годы.</text:p>
      <text:p text:style-name="P15">В течение срока проведения общественного обсуждения проекта муниципальной программы «Формирование современной городской «сельской» среды Горькобалковского сельского поселения Новопокровского района на 2018-2022 годы поступили следующие замечания и предложения: </text:p>
      <text:p text:style-name="P10">1___________________________________________________________________  </text:p>
      <text:p text:style-name="P10">2.___________________________________________________________________ </text:p>
      <text:p text:style-name="P10">Результаты рассмотрения замечаний и предложений:  </text:p>
      <text:p text:style-name="P10">1.___________________________________________________________________</text:p>
      <text:p text:style-name="P10">2.___________________________________________________________________</text:p>
      <text:p text:style-name="P10">В течение срока проведения общественного обсуждения проекта Программы «________________» замечаний и предложений в администрацию Горькобалковского сельского поселения Новопокровского района не поступало.</text:p>
      <text:p text:style-name="P10"/>
      <text:p text:style-name="P10">Протокол вел: <text:s text:c="22"/>_______________ <text:s text:c="9"/>________________________</text:p>
      <text:p text:style-name="P13"><text:s text:c="72"/>(дата) <text:s text:c="40"/>(подпись, инициалы) </text:p>
      <text:p text:style-name="P16"/>
      <text:p text:style-name="P16"/>
      <text:p text:style-name="P16"/>
      <text:p text:style-name="P16"/>
      <text:p text:style-name="P16"/>
      <text:p text:style-name="P16"/>
      <text:p text:style-name="P16"/>
      <text:p text:style-name="P16"/>
      <text:p text:style-name="P16"/>
      <text:p text:style-name="P10"/>
      <text:p text:style-name="P10"><text:s text:c="80"/></text:p>
      <text:p text:style-name="P10"><text:soft-page-break/></text:p>
      <text:p text:style-name="P16">ПРИЛОЖЕНИЕ № 2</text:p>
      <text:p text:style-name="P16">УТВЕРЖДЕНО</text:p>
      <text:p text:style-name="P16">постановлением администрации</text:p>
      <text:p text:style-name="P16">Горькобалковского сельского поселения</text:p>
      <text:p text:style-name="P16">Новопокровского района</text:p>
      <text:p text:style-name="P16">от ____________________ №___ </text:p>
      <text:p text:style-name="P10"/>
      <text:p text:style-name="P10"/>
      <text:p text:style-name="P5">ПОЛОЖЕНИЕ</text:p>
      <text:p text:style-name="P5">об общественной комиссии для организации обсуждения </text:p>
      <text:p text:style-name="P5">проекта муниципальной <text:s/>программы <text:s/></text:p>
      <text:p text:style-name="P7">«Формирование современной городской </text:p>
      <text:p text:style-name="P7">«сельской» среды <text:s/>Горькобалковского сельского поселения <text:tab/></text:p>
      <text:p text:style-name="P2"><text:span text:style-name="T4">Новопокровского района на 2018-2022 годы»</text:span><text:span text:style-name="T2"> </text:span></text:p>
      <text:p text:style-name="P10"/>
      <text:p text:style-name="P11">Общие положения</text:p>
      <text:p text:style-name="P10"/>
      <text:p text:style-name="P15">1.1. Настоящее Положение об общественной комиссии для организации обсуждения проекта муниципальной программы «Формирование современной городской «сельской» среды Горькобалковского сельского поселения Новопокровского района на 2018-2022 годы» (далее – Положение) разработано в целях организации общественного обсуждения проекта Программы благоустройства территории Горькобалковского сельского поселения Новопокровского района.</text:p>
      <text:p text:style-name="P15">1.2. Общественная комиссия для организации общественного обсуждения проекта муниципальной программы «Формирование современной городской «сельской» среды Горькобалковского сельского поселения Новопокровского района на 2018-2022 годы» (далее общественная комиссия) руководствуется в своей деятельности Конституцией Российской Федерации, федеральными законами, нормативными правовыми актами Президента Российской Федерации, Правительства Российской Федерации, Правительства Краснодарского края, Уставом Горькобалковского сельского поселения Новопокровского района, а также настоящим Положением.</text:p>
      <text:p text:style-name="P15">1.3. Основными задачами общественной комиссии являются:</text:p>
      <text:p text:style-name="P15">- совместное определение целей и задач по развитию общественных территорий, подлежащих благоустройству в 2017 году, изучения проблем и потенциалов указанных территорий;</text:p>
      <text:p text:style-name="P15">- определение основных видов активностей, функциональных зон и их взаимного расположения на выбранной муниципальной территории общего пользования;</text:p>
      <text:p text:style-name="P15">- обсуждение и выбор типа оборудования, некапитальных объектов, малых архитектурных форм, включая определение их функционального назначения, соответствующих габаритов, стилевого решения, материалов;</text:p>
      <text:p text:style-name="P15"><text:soft-page-break/>- общественных территорий, подлежащих благоустройству в 2017 году;</text:p>
      <text:p text:style-name="P15">- консультации в выборе типов покрытий, с учетом функционального зонирования общественных территорий, подлежащих благоустройству в 2017 году;</text:p>
      <text:p text:style-name="P15">- консультации по предполагаемым типам озеленения муниципальной территории общего пользования;</text:p>
      <text:p text:style-name="P15">- консультации по предполагаемым типам освещения и осветительного оборудования общественных территорий, подлежащих благоустройству в 2017 году;</text:p>
      <text:p text:style-name="P15">- участие в разработке проекта Программы общественных территорий, подлежащих благоустройству в 2017 году, обсуждение решений с архитекторами, проектировщиками и другими профильными специалистами;</text:p>
      <text:p text:style-name="P15">- согласование проектных решений с участниками процесса проектирования и будущими пользователями, включая местных жителей (взрослых и детей), предпринимателей, собственников соседних территорий и других заинтересованных сторон;</text:p>
      <text:p text:style-name="P15">- организация обсуждения, проведения оценки предложений заинтересованных лиц о включении общественной территории, подлежащей благоустройству в 2017 году.</text:p>
      <text:p text:style-name="P11"/>
      <text:p text:style-name="P11">Состав и полномочия общественной комиссии</text:p>
      <text:p text:style-name="P11"/>
      <text:p text:style-name="P15">2.1. Состав Комиссии формируется администрацией Горькобалковского сельского поселения Новопокровского района и должен составлять не более 6 человек для обеспечения представительства администрации Горькобалковского сельского поселения, депутатов совета Горькобалковского сельского поселения и общественных организаций, жителей Горькобалковского сельского поселения.</text:p>
      <text:p text:style-name="P15">2.2. Общественная комиссия состоит из председателя общественной комиссии, заместителя председателя общественной комиссии, секретаря и членов общественной комиссии.</text:p>
      <text:p text:style-name="P15">2.3.Заседания общественной комиссии проводятся по решению председателя общественной комиссии по мере необходимости. В случае отсутствия председателя его обязанности выполняет заместитель председателя общественной комиссии.</text:p>
      <text:p text:style-name="P15">2.4. Председатель общественной комиссии:</text:p>
      <text:p text:style-name="P15">- осуществляет руководство деятельностью общественной комиссии — дает поручения членам общественной комиссии по вопросам, входящим в компетенцию общественной комиссии;</text:p>
      <text:p text:style-name="P15">- инициирует проведение заседаний общественной комиссии (по мере необходимости);</text:p>
      <text:p text:style-name="P15">- организует контроль за выполнением решений, принятых общественной комиссией;</text:p>
      <text:p text:style-name="P15">- представляет общественную комиссию в вопросах, относящихся к ее компетенции;</text:p>
      <text:p text:style-name="P15"><text:soft-page-break/>- осуществляет иные полномочия, необходимые для выполнения задач, возложенных на общественную комиссию.</text:p>
      <text:p text:style-name="P15">2.5.Члены общественной комиссии:</text:p>
      <text:p text:style-name="P15">- запрашивают и получают в установленном порядке от администрации Горькобалковского сельского поселения Новопокровского района Горькобалковского сельского поселения, должностных лиц и граждан необходимые для осуществления общественной комиссии материалы, документы и информацию;</text:p>
      <text:p text:style-name="P15">- рассматривают поступившие от заинтересованных лиц предложения по проекту Программы, в том числе о формировании адресного перечня наиболее посещаемой муниципальной территории общего пользования Горькобалковского сельского поселения, на которых предлагается благоустройство;</text:p>
      <text:p text:style-name="P15">- по итогам рассмотрения и оценки каждого из поступивших предложений принимают решение о рекомендации его к принятию либо отклонению;</text:p>
      <text:p text:style-name="P15">- выполняют поручения председателя общественной комиссии;</text:p>
      <text:p text:style-name="P15">- принимают участие в подготовке материалов к заседаниям общественной комиссии;</text:p>
      <text:p text:style-name="P15">- участвуют в заседаниях общественной комиссии, а в случае невозможности присутствия на заседании общественной комиссии заблаговременно представляют секретарю общественной комиссии свое мнение по рассматриваемым вопросам в письменной форме, которое оглашается на заседании общественной комиссии и приобщается к решению общественной комиссии;</text:p>
      <text:p text:style-name="P15">- выражают свое особое мнение в письменной форме в случае несогласия с принятым общественной комиссией решением;</text:p>
      <text:p text:style-name="P15">- принимают меры, необходимые для выполнения решений общественной комиссии.</text:p>
      <text:p text:style-name="P15">2.6.Секретарь общественной комиссии:</text:p>
      <text:p text:style-name="P15">- организует проведение заседаний общественной комиссии;</text:p>
      <text:p text:style-name="P15">- информирует членов общественной комиссии и лиц, привлеченных к участию в работе общественной комиссии, о повестке заседания общественной комиссии, дате, месте и времени его проведения;</text:p>
      <text:p text:style-name="P15">- ведет делопроизводство общественной комиссии.</text:p>
      <text:p text:style-name="P15">2.7. В случае отсутствия секретаря общественной комиссии его полномочия выполняет другой член общественной комиссии по решению председателя общественной комиссии.</text:p>
      <text:p text:style-name="P15">3. Организация и порядок работы общественной комиссии</text:p>
      <text:p text:style-name="P15">3.1. Формами работы общественной комиссии являются:</text:p>
      <text:p text:style-name="P15">- обследование по мере необходимости общественных территорий, подлежащих благоустройству в 2017 году;</text:p>
      <text:p text:style-name="P15">- заседания общественной комиссии.</text:p>
      <text:p text:style-name="P15"><text:soft-page-break/>3.2. Заседание общественной комиссии является правомочным, если на нем присутствуют не менее половины от общего числа членов общественной комиссии.</text:p>
      <text:p text:style-name="P15">3.3. Решения общественной комиссии принимаются простым большинством голосов от числа присутствующих общественной комиссии. При равенстве голосов членов общественной комиссии решающим является голос председателя общественной комиссии. В случае несогласия с принятым решением члены общественной комиссии вправе выразить свое особое мнение в письменной форме и приложить его к решению общественной комиссии.</text:p>
      <text:p text:style-name="P15">3.4.По результатам проведения заседания общественной комиссии в течение семи рабочих дней оформляется протокол. Протокол подписывается всеми членами общественной комиссии, присутствующими на заседании.</text:p>
      <text:p text:style-name="P14"><text:span text:style-name="T5">3.5. По окончании принятия представленных для рассмотрения и оценки предложений от участников общественного обсуждения проекта Программы общественная комиссия заполняет протокол по результатам общественного обсуждения, том числе по дополнению адресного перечня наиболее посещаемой сельской территории общего пользования Горькобалковского сельского поселения, на которых предлагается благоустройство. Протокол о результатах общественного обсуждения подлежит размещению на официальном сайте органов местного самоуправления Горькобалковского сельского поселения: </text:span><text:span text:style-name="T8">gorbalkasp</text:span><text:span text:style-name="T5">.</text:span><text:span text:style-name="T8">ru </text:span><text:span text:style-name="T5">, в разделе «Градостроительство».</text:span></text:p>
      <text:p text:style-name="P10"/>
      <text:p text:style-name="P10"/>
      <text:p text:style-name="P10">Специалист по работе с КФХ и</text:p>
      <text:p text:style-name="P10">земельным вопросам администрации</text:p>
      <text:p text:style-name="P10">Горькобалковского сельского поселения <text:s text:c="42"/>Е.В.Артев</text:p>
      <text:p text:style-name="P10"/>
      <text:p text:style-name="P10"/>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ПРИЛОЖЕНИЕ № 3</text:p>
      <text:p text:style-name="P16">УТВЕРЖДЕН</text:p>
      <text:p text:style-name="P16">постановлением администрации</text:p>
      <text:p text:style-name="P16">Горькобалковского сельского поселения</text:p>
      <text:p text:style-name="P16">Новопокровского района</text:p>
      <text:p text:style-name="P16">от __________________ №_____</text:p>
      <text:p text:style-name="P5">СОСТАВ</text:p>
      <text:p text:style-name="P5">общественной комиссии для организации общественного </text:p>
      <text:p text:style-name="P5">обсуждения проекта Программы благоустройства территории </text:p>
      <text:p text:style-name="P5">Горькобалковского сельского поселения</text:p>
      <text:p text:style-name="P5"><text:s/>Новопокровского района</text:p>
      <text:p text:style-name="P4"/>
      <text:p text:style-name="P4"/>
      <text:p text:style-name="P9">Коротков <text:s text:c="24"/>- глава Горькобалковского сельского поселения,</text:p>
      <text:p text:style-name="P1"><text:span text:style-name="T9">Николай Иванович </text:span><text:span text:style-name="T2"><text:s text:c="10"/></text:span><text:span text:style-name="T5">председатель комиссии;</text:span></text:p>
      <text:p text:style-name="P9"/>
      <text:p text:style-name="P10">Артев Евгений Васильевич <text:s text:c="4"/>- специалист по работе с КФХ <text:s/>и </text:p>
      <text:p text:style-name="P10"><text:s text:c="53"/>земельным <text:s text:c="4"/>вопросам администрации <text:s text:c="5"/></text:p>
      <text:p text:style-name="P10"><text:s text:c="52"/>Горькобалковского сельского поселения</text:p>
      <text:p text:style-name="P10">Кривко</text:p>
      <text:p text:style-name="P10">Алла Анатольевна <text:s text:c="15"/>-заместитель директора МКУ <text:s/>«Горькобалковское»,</text:p>
      <text:p text:style-name="P10"><text:s text:c="59"/>секретарь; </text:p>
      <text:p text:style-name="P11">Члены комиссии:</text:p>
      <text:p text:style-name="P10">Мануйлов Анатолий Алексеевич <text:s text:c="4"/>- директор МКУ»Горькобалковское» <text:s text:c="43"/></text:p>
      <text:p text:style-name="P10"><text:s text:c="52"/>Горькобалковского сельского поселения</text:p>
      <text:p text:style-name="P19"><text:span text:style-name="Основной_20_текст_20_Знак1"><text:span text:style-name="T10"><text:s text:c="11"/></text:span></text:span></text:p>
      <text:p text:style-name="P19"><text:span text:style-name="Основной_20_текст_20_Знак1"><text:span text:style-name="T10"><text:s text:c="11"/></text:span></text:span><text:span text:style-name="Основной_20_текст_20_Знак1"><text:span text:style-name="T11">Председатель <text:s/>территориального</text:span></text:span><text:span text:style-name="T1"> </text:span><text:span text:style-name="Основной_20_текст_20_Знак1"><text:span text:style-name="T11">общественного <text:s text:c="3"/></text:span></text:span></text:p>
      <text:p text:style-name="P19"><text:span text:style-name="Основной_20_текст_20_Знак1"><text:span text:style-name="T11"><text:s text:c="11"/>самоуправления</text:span></text:span><text:span text:style-name="T1"> </text:span><text:span text:style-name="Основной_20_текст_20_Знак1"><text:span text:style-name="T11">соответствующей территории;</text:span></text:span></text:p>
      <text:p text:style-name="P19"><text:span text:style-name="Основной_20_текст_20_Знак1"><text:span text:style-name="T11"/></text:span></text:p>
      <text:p text:style-name="P20"><text:span text:style-name="Основной_20_текст_20_Знак1"><text:span text:style-name="T11"><text:s text:c="9"/>Представитель администрации</text:span></text:span></text:p>
      <text:p text:style-name="P21"><text:span text:style-name="Основной_20_текст_20_Знак1"><text:span text:style-name="T11"><text:s text:c="49"/>муниципального образования Новопокровский <text:s text:c="178"/>район (по согласованию);</text:span></text:span></text:p>
      <text:p text:style-name="P21"><text:span text:style-name="Основной_20_текст_20_Знак1"><text:span text:style-name="T11"><text:s text:c="49"/>Депутат Горькобалковского сельского поселения Новопокровского района (по согласованию)</text:span></text:span></text:p>
      <text:p text:style-name="P10"/>
      <text:p text:style-name="P10">Специалист по работе с КФХ и</text:p>
      <text:p text:style-name="P10">земельным вопросам администрации </text:p>
      <text:p text:style-name="P10">Горькобалковского сельского поселения <text:s text:c="46"/>Е.В.Артев</text:p>
      <text:p text:style-name="P3"><text:soft-page-break/><text:span text:style-name="Основной_20_текст_20_Знак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Arial Unicode MS"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class="text">
      <style:paragraph-properties fo:margin-top="0.741cm" fo:margin-bottom="0.106cm" style:line-height-at-least="0.423cm" fo:orphans="2" fo:widows="2"/>
      <style:text-properties style:font-name="Times New Roman" fo:font-size="9.5pt" style:font-size-asian="9.5pt" style:font-name-complex="Times New Roman1" style:font-size-complex="9.5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next-style-name="Text_20_body" style:class="text" style:default-outline-level="1">
      <style:paragraph-properties fo:margin-top="0cm" fo:margin-bottom="0cm" fo:line-height="100%" fo:text-align="center" style:justify-single-word="false" fo:keep-with-next="always"/>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Normal_20__28_Web_29_" style:display-name="Normal (Web)" style:family="paragraph"/>
    <style:style style:name="List_20_Paragraph" style:display-name="List Paragraph" style:family="paragraph">
      <style:paragraph-properties fo:margin-left="1.27cm" fo:margin-right="0cm" fo:text-indent="0cm" style:auto-text-indent="fals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Основной_20_текст_20_Знак1" style:display-name="Основной текст Знак1" style:family="text">
      <style:text-properties style:font-name="Times New Roman" fo:font-size="9.5pt" style:font-size-asian="9.5pt" style:font-name-complex="Times New Roman1" style:font-size-complex="9.5pt"/>
    </style:style>
    <style:style style:name="Основной_20_текст_20_Знак" style:display-name="Основной текст Знак"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1_20_Знак" style:display-name="Заголовок 1 Знак" style:family="text">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3cm" fo:margin-right="1cm" style:writing-mode="lr-tb" style:layout-grid-color="#c0c0c0" style:layout-grid-lines="25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orisovskiy</meta:initial-creator>
    <meta:editing-cycles>16</meta:editing-cycles>
    <meta:creation-date>2017-08-18T06:15:00</meta:creation-date>
    <dc:date>2017-08-30T11:50:12.73</dc:date>
    <meta:editing-duration>PT01H01M13S</meta:editing-duration>
    <meta:generator>OpenOffice.org/3.0$Win32 OpenOffice.org_project/300m9$Build-9358</meta:generator>
    <meta:document-statistic meta:table-count="0" meta:image-count="0" meta:object-count="0" meta:page-count="12" meta:paragraph-count="168" meta:word-count="2026" meta:character-count="20031"/>
    <meta:template xlink:type="simple" xlink:actuate="onRequest" xlink:title="Normal" xlink:href=""/>
  </office:meta>
</office:document-meta>
</file>