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Standard" style:family="paragraph">
      <style:paragraph-properties fo:text-align="center"/>
      <style:text-properties style:font-size-complex="14pt"/>
    </style:style>
    <style:style style:name="P4" style:parent-style-name="Standard" style:family="paragraph">
      <style:paragraph-properties fo:text-align="center"/>
      <style:text-properties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size-complex="14pt"/>
    </style:style>
    <style:style style:name="P7" style:parent-style-name="Заголовок1" style:family="paragraph">
      <style:paragraph-properties fo:margin-top="0in" fo:margin-bottom="0in"/>
      <style:text-properties style:font-name="Times New Roman" style:font-name-asian="Calibri" style:font-name-complex="Times New Roman" fo:font-weight="normal" style:font-weight-asian="normal" fo:font-size="10pt" style:font-size-asian="10pt" style:font-size-complex="10pt"/>
    </style:style>
    <style:style style:name="P8" style:parent-style-name="Заголовок1" style:family="paragraph">
      <style:paragraph-properties fo:margin-top="0in" fo:margin-bottom="0in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Column15" style:family="table-column">
      <style:table-column-properties style:column-width="2.3395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2.1548in" style:use-optimal-column-width="false"/>
    </style:style>
    <style:style style:name="Table14" style:family="table">
      <style:table-properties style:width="6.6597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5%"/>
      <style:text-properties style:language-asian="en" style:country-asian="US"/>
    </style:style>
    <style:style style:name="P21" style:parent-style-name="Standard" style:family="paragraph">
      <style:paragraph-properties fo:line-height="115%"/>
      <style:text-properties style:language-asian="en" style:country-asian="US"/>
    </style:style>
    <style:style style:name="P22" style:parent-style-name="Standard" style:family="paragraph">
      <style:paragraph-properties fo:text-align="center" fo:line-height="115%"/>
      <style:text-properties style:language-asian="en" style:country-asian="US"/>
    </style:style>
    <style:style style:name="P23" style:parent-style-name="Standard" style:family="paragraph">
      <style:paragraph-properties fo:text-align="center" fo:line-height="115%"/>
      <style:text-properties style:language-asian="en" style:country-asian="US"/>
    </style:style>
    <style:style style:name="P2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language-asian="en" style:country-asian="US"/>
    </style:style>
    <style:style style:name="P27" style:parent-style-name="Standard" style:family="paragraph">
      <style:paragraph-properties fo:text-align="center" fo:line-height="115%"/>
      <style:text-properties style:language-asian="en" style:country-asian="US"/>
    </style:style>
    <style:style style:name="P28" style:parent-style-name="Standard" style:family="paragraph">
      <style:paragraph-properties fo:text-align="center" fo:line-height="115%"/>
      <style:text-properties style:language-asian="en" style:country-asian="US"/>
    </style:style>
    <style:style style:name="P29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15%"/>
      <style:text-properties style:language-asian="en" style:country-asian="US"/>
    </style:style>
    <style:style style:name="P32" style:parent-style-name="Standard" style:family="paragraph">
      <style:paragraph-properties fo:text-align="center" fo:line-height="115%"/>
      <style:text-properties style:language-asian="en" style:country-asian="US"/>
    </style:style>
    <style:style style:name="P33" style:parent-style-name="Standard" style:family="paragraph">
      <style:paragraph-properties fo:text-align="center" fo:line-height="115%"/>
      <style:text-properties style:language-asian="en" style:country-asian="US"/>
    </style:style>
    <style:style style:name="P34" style:parent-style-name="Standard" style:family="paragraph">
      <style:paragraph-properties fo:text-align="center" fo:line-height="115%"/>
      <style:text-properties style:language-asian="en" style:country-asian="US"/>
    </style:style>
    <style:style style:name="P35" style:parent-style-name="Standard" style:family="paragraph">
      <style:paragraph-properties fo:text-align="center" fo:line-height="115%"/>
      <style:text-properties style:language-asian="en" style:country-asian="US"/>
    </style:style>
    <style:style style:name="P36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50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P54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center" fo:line-height="115%"/>
      <style:text-properties style:language-asian="en" style:country-asian="US"/>
    </style:style>
    <style:style style:name="P58" style:parent-style-name="Standard" style:family="paragraph">
      <style:paragraph-properties style:text-autospace="none" fo:text-align="center" fo:line-height="115%"/>
      <style:text-properties style:language-asian="en" style:country-asian="US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1pt" style:font-size-asian="11pt" style:font-size-complex="11pt"/>
    </style:style>
    <style:style style:name="T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4" style:parent-style-name="Заголовок1" style:family="paragraph">
      <style:paragraph-properties fo:margin-top="0in" fo:margin-bottom="0in"/>
      <style:text-properties style:font-name="Times New Roman" style:font-name-asian="Calibri" style:font-name-complex="Times New Roman" fo:font-weight="normal" style:font-weight-asian="normal" fo:font-size="10pt" style:font-size-asian="10pt" style:font-size-complex="10pt"/>
    </style:style>
    <style:style style:name="P75" style:parent-style-name="Заголовок1" style:family="paragraph">
      <style:paragraph-properties fo:margin-top="0in" fo:margin-bottom="0in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Column82" style:family="table-column">
      <style:table-column-properties style:column-width="2.3395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Column84" style:family="table-column">
      <style:table-column-properties style:column-width="2.1548in" style:use-optimal-column-width="false"/>
    </style:style>
    <style:style style:name="Table81" style:family="table">
      <style:table-properties style:width="6.6597in" fo:margin-left="-0.0819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15%"/>
      <style:text-properties style:language-asian="en" style:country-asian="US"/>
    </style:style>
    <style:style style:name="P88" style:parent-style-name="Standard" style:family="paragraph">
      <style:paragraph-properties fo:text-align="center" fo:line-height="115%"/>
      <style:text-properties style:language-asian="en" style:country-asian="US"/>
    </style:style>
    <style:style style:name="P89" style:parent-style-name="Standard" style:family="paragraph">
      <style:paragraph-properties fo:text-align="center" fo:line-height="115%"/>
      <style:text-properties style:language-asian="en" style:country-asian="US"/>
    </style:style>
    <style:style style:name="P90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/>
      <style:text-properties style:language-asian="en" style:country-asian="US"/>
    </style:style>
    <style:style style:name="P93" style:parent-style-name="Standard" style:family="paragraph">
      <style:paragraph-properties fo:text-align="center" fo:line-height="115%"/>
      <style:text-properties style:language-asian="en" style:country-asian="US"/>
    </style:style>
    <style:style style:name="P9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/>
      <style:text-properties style:language-asian="en" style:country-asian="US"/>
    </style:style>
    <style:style style:name="P97" style:parent-style-name="Standard" style:family="paragraph">
      <style:paragraph-properties fo:text-align="center" fo:line-height="115%"/>
      <style:text-properties style:language-asian="en" style:country-asian="US"/>
    </style:style>
    <style:style style:name="P98" style:parent-style-name="Standard" style:family="paragraph">
      <style:paragraph-properties fo:text-align="center" fo:line-height="115%"/>
      <style:text-properties style:language-asian="en" style:country-asian="US"/>
    </style:style>
    <style:style style:name="P99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05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08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09" style:parent-style-name="Standard" style:family="paragraph">
      <style:paragraph-properties fo:line-height="115%"/>
    </style:style>
    <style:style style:name="T11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111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15%"/>
      <style:text-properties fo:font-size="11pt" style:font-size-asian="11pt" style:font-size-complex="11pt" style:language-asian="en" style:country-asian="US"/>
    </style:style>
    <style:style style:name="P114" style:parent-style-name="Standard" style:family="paragraph">
      <style:paragraph-properties fo:line-height="115%"/>
      <style:text-properties fo:font-size="11pt" style:font-size-asian="11pt" style:font-size-complex="11pt" style:language-asian="en" style:country-asian="US"/>
    </style:style>
    <style:style style:name="P115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P118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P119" style:parent-style-name="Standard" style:family="paragraph">
      <style:paragraph-properties fo:text-align="center" fo:line-height="115%"/>
      <style:text-properties fo:font-size="11pt" style:font-size-asian="11pt" style:font-size-complex="11pt" style:language-asian="en" style:country-asian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 fo:line-height="115%"/>
      <style:text-properties style:language-asian="en" style:country-asian="US"/>
    </style:style>
    <style:style style:name="P123" style:parent-style-name="Standard" style:family="paragraph">
      <style:paragraph-properties style:text-autospace="none" fo:text-align="center" fo:line-height="115%"/>
      <style:text-properties style:language-asian="en" style:country-asian="US"/>
    </style:style>
    <style:style style:name="P124" style:parent-style-name="Standard" style:family="paragraph">
      <style:paragraph-properties fo:text-align="center"/>
      <style:text-properties style:font-size-complex="14pt"/>
    </style:style>
    <style:style style:name="P125" style:parent-style-name="Standard" style:family="paragraph">
      <style:paragraph-properties fo:text-align="center"/>
      <style:text-properties style:font-size-complex="14pt"/>
    </style:style>
    <style:style style:name="P126" style:parent-style-name="Standard" style:family="paragraph">
      <style:paragraph-properties fo:text-align="center"/>
      <style:text-properties style:font-size-complex="14pt"/>
    </style:style>
    <style:style style:name="P127" style:parent-style-name="Standard" style:family="paragraph">
      <style:paragraph-properties fo:text-align="center"/>
      <style:text-properties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Основнойшрифтабзаца" style:family="text">
      <style:text-properties style:font-size-complex="14pt"/>
    </style:style>
    <style:style style:name="T132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P135" style:parent-style-name="Заголовок1" style:family="paragraph">
      <style:paragraph-properties fo:margin-top="0in" fo:margin-bottom="0in"/>
      <style:text-properties style:font-name="Times New Roman" style:font-name-asian="Calibri" style:font-name-complex="Times New Roman" fo:font-weight="normal" style:font-weight-asian="normal" fo:font-size="10pt" style:font-size-asian="10pt" style:font-size-complex="10pt"/>
    </style:style>
    <style:style style:name="P136" style:parent-style-name="Заголовок1" style:family="paragraph">
      <style:paragraph-properties fo:margin-top="0in" fo:margin-bottom="0in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Column143" style:family="table-column">
      <style:table-column-properties style:column-width="2.3395in" style:use-optimal-column-width="false"/>
    </style:style>
    <style:style style:name="TableColumn144" style:family="table-column">
      <style:table-column-properties style:column-width="2.1652in" style:use-optimal-column-width="false"/>
    </style:style>
    <style:style style:name="TableColumn145" style:family="table-column">
      <style:table-column-properties style:column-width="2.1548in" style:use-optimal-column-width="false"/>
    </style:style>
    <style:style style:name="Table142" style:family="table">
      <style:table-properties style:width="6.6597in" fo:margin-left="-0.0819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/>
      <style:text-properties style:language-asian="en" style:country-asian="US"/>
    </style:style>
    <style:style style:name="P149" style:parent-style-name="Standard" style:family="paragraph">
      <style:paragraph-properties fo:line-height="115%"/>
      <style:text-properties style:language-asian="en" style:country-asian="US"/>
    </style:style>
    <style:style style:name="P150" style:parent-style-name="Standard" style:family="paragraph">
      <style:paragraph-properties fo:text-align="center" fo:line-height="115%"/>
      <style:text-properties style:language-asian="en" style:country-asian="US"/>
    </style:style>
    <style:style style:name="P151" style:parent-style-name="Standard" style:family="paragraph">
      <style:paragraph-properties fo:text-align="center" fo:line-height="115%"/>
      <style:text-properties style:language-asian="en" style:country-asian="US"/>
    </style:style>
    <style:style style:name="P152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15%"/>
      <style:text-properties style:language-asian="en" style:country-asian="US"/>
    </style:style>
    <style:style style:name="P155" style:parent-style-name="Standard" style:family="paragraph">
      <style:paragraph-properties fo:text-align="center" fo:line-height="115%"/>
      <style:text-properties style:language-asian="en" style:country-asian="US"/>
    </style:style>
    <style:style style:name="P156" style:parent-style-name="Standard" style:family="paragraph">
      <style:paragraph-properties fo:text-align="center" fo:line-height="115%"/>
      <style:text-properties style:language-asian="en" style:country-asian="US"/>
    </style:style>
    <style:style style:name="P157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/>
      <style:text-properties style:language-asian="en" style:country-asian="US"/>
    </style:style>
    <style:style style:name="P160" style:parent-style-name="Standard" style:family="paragraph">
      <style:paragraph-properties fo:text-align="center" fo:line-height="115%"/>
      <style:text-properties style:language-asian="en" style:country-asian="US"/>
    </style:style>
    <style:style style:name="P161" style:parent-style-name="Standard" style:family="paragraph">
      <style:paragraph-properties fo:text-align="center" fo:line-height="115%"/>
      <style:text-properties style:language-asian="en" style:country-asian="US"/>
    </style:style>
    <style:style style:name="P162" style:parent-style-name="Standard" style:family="paragraph">
      <style:paragraph-properties fo:text-align="center" fo:line-height="115%"/>
      <style:text-properties style:language-asian="en" style:country-asian="US"/>
    </style:style>
    <style:style style:name="P163" style:parent-style-name="Standard" style:family="paragraph">
      <style:paragraph-properties fo:text-align="center" fo:line-height="115%"/>
      <style:text-properties style:language-asian="en" style:country-asian="US"/>
    </style:style>
    <style:style style:name="P16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line-height="115%"/>
      <style:text-properties style:language-asian="en" style:country-asian="US"/>
    </style:style>
    <style:style style:name="P168" style:parent-style-name="Standard" style:family="paragraph">
      <style:paragraph-properties fo:line-height="115%"/>
      <style:text-properties style:language-asian="en" style:country-asian="US"/>
    </style:style>
    <style:style style:name="P169" style:parent-style-name="Standard" style:family="paragraph">
      <style:paragraph-properties fo:line-height="115%"/>
      <style:text-properties style:language-asian="en" style:country-asian="US"/>
    </style:style>
    <style:style style:name="P170" style:parent-style-name="Standard" style:family="paragraph">
      <style:paragraph-properties fo:line-height="115%"/>
    </style:style>
    <style:style style:name="T171" style:parent-style-name="Основнойшрифтабзаца" style:family="text">
      <style:text-properties style:language-asian="en" style:country-asian="US"/>
    </style:style>
    <style:style style:name="P172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115%"/>
      <style:text-properties style:language-asian="en" style:country-asian="US"/>
    </style:style>
    <style:style style:name="P175" style:parent-style-name="Standard" style:family="paragraph">
      <style:paragraph-properties fo:text-align="center" fo:line-height="115%"/>
      <style:text-properties style:language-asian="en" style:country-asian="US"/>
    </style:style>
    <style:style style:name="P176" style:parent-style-name="Standard" style:family="paragraph">
      <style:paragraph-properties fo:text-align="center" fo:line-height="115%"/>
      <style:text-properties style:language-asian="en" style:country-asian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115%"/>
      <style:text-properties style:language-asian="en" style:country-asian="US"/>
    </style:style>
    <style:style style:name="P179" style:parent-style-name="Standard" style:family="paragraph">
      <style:paragraph-properties fo:text-align="center" fo:line-height="115%"/>
      <style:text-properties style:language-asian="en" style:country-asian="US"/>
    </style:style>
    <style:style style:name="P180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text-autospace="none" fo:text-align="center" fo:line-height="115%"/>
      <style:text-properties style:language-asian="en" style:country-asian="US"/>
    </style:style>
    <style:style style:name="P184" style:parent-style-name="Standard" style:family="paragraph">
      <style:paragraph-properties style:text-autospace="none" fo:text-align="center" fo:line-height="115%"/>
      <style:text-properties style:language-asian="en" style:country-asian="US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за период<text:s/></text:p>
      <text:p text:style-name="P3">с 01 января 2018 по 31 декабря 2018 года</text:p>
      <text:p text:style-name="P4">Дудий Андрей Васильевич,</text:p>
      <text:p text:style-name="P5">(фамилия, имя, отчество)</text:p>
      <text:p text:style-name="P6">замещающего<text:s/>муниципальную должность, должность муниципальной службы, руководителя муниципального учреждения Горькобалковского сельского поселения муниципального образования Новопокровский район, его супруга (супруги) и несовершеннолетних детей</text:p>
      <text:h text:style-name="P7" text:outline-level="1">(в соответствии с п. 3<text:s/>Порядка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ых сайтах государственных органов Краснодарского края и предоставления этих сведений общероссийским средствам массовой информации для опубликования, утвержденного постановлением Законодательного Собрания</text:h>
      <text:h text:style-name="P8" text:outline-level="1"><text:span text:style-name="T9">Краснодарского края от 20 ноября 2013 г. 753-П)</text:span><text:span text:style-name="T10"><text:s/></text:span><text:span text:style-name="T11"><text:line-break/></text:span><text:span text:style-name="T12">для размещения на сайте администрации Горькобалковского сельского поселения муниципального образовани</text:span><text:span text:style-name="T13">я Новопокровский район</text:span></text:h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Перечень объектов недвижимого имущества, принадлежащих лицу, замещающему должность государственной гражданской службы Краснодарского края, его супруге (супругу) и несовершеннолетним детям на праве собственности или находящихся в их<text:s/>пользовании</text:p>
            <text:p text:style-name="P21"/>
            <text:p text:style-name="P22">(указывается вид, площадь и страна расположения</text:p>
            <text:p text:style-name="P23">каждого из объектов</text:p>
            <text:p text:style-name="P24">недвижимого имущества)</text:p>
          </table:table-cell>
          <table:table-cell table:style-name="TableCell25">
            <text:p text:style-name="P26">Перечень транспортных средств, принадлежащих на праве собственности лицу, замещающему должность государственной гражданской службы Краснодарского края,<text:s/>его супруге (супругу) и несовершеннолетним детям</text:p>
            <text:p text:style-name="P27"/>
            <text:p text:style-name="P28"/>
            <text:p text:style-name="P29">(указывается вид<text:s/><text:line-break/>и марка)</text:p>
          </table:table-cell>
          <table:table-cell table:style-name="TableCell30">
            <text:p text:style-name="P31">Декларированный годовой доход лица, замещающего должность государственной гражданской службы Краснодарского края, его супруги (супруга) и несовершеннолетних детей</text:p>
            <text:p text:style-name="P32"/>
            <text:p text:style-name="P33"/>
            <text:p text:style-name="P34"/>
            <text:p text:style-name="P35"/>
            <text:p text:style-name="P36">(в рублях)</text:p>
          </table:table-cell>
        </table:table-row>
        <table:table-row table:style-name="TableRow37">
          <table:table-cell table:style-name="TableCell38">
            <text:p text:style-name="P39">Зем.участки: <text:s/>2500 м.кв.</text:p>
            <text:p text:style-name="P40">Россия</text:p>
            <text:p text:style-name="P41">Жилые дома:</text:p>
            <text:p text:style-name="P42"><text:span text:style-name="T43"><text:s/>78,1 м.кв. Россия</text:span></text:p>
            <text:p text:style-name="P44">Иное.недв.имущ: склад сельхоз продукции <text:s/>1995,5 м.кв.,</text:p>
            <text:p text:style-name="P45">Россия</text:p>
            <text:p text:style-name="P46"/>
          </table:table-cell>
          <table:table-cell table:style-name="TableCell47">
            <text:p text:style-name="P48">Легк. Авто: НИСАН ТЕАНА.</text:p>
            <text:p text:style-name="P49">Груз.авто: ЗИЛ ММЗ-554.</text:p>
            <text:p text:style-name="P50"/>
            <text:p text:style-name="P51"/>
          </table:table-cell>
          <table:table-cell table:style-name="TableCell52">
            <text:p text:style-name="P53">204000,0</text:p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Сведения об источниках получения средств, за счет которых совершена<text:s/>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служащего (работника) и его супруги (супруга) за три последних года, предшествующих совершению сделки</text:p>
            <text:p text:style-name="P58"/>
          </table:table-cell>
          <table:covered-table-cell/>
          <table:covered-table-cell/>
        </table:table-row>
      </table:table>
      <text:p text:style-name="P59"/>
      <text:p text:style-name="P60"/>
      <text:p text:style-name="P61"/>
      <text:p text:style-name="P62">СВЕДЕНИЯ</text:p>
      <text:p text:style-name="P63"/>
      <text:p text:style-name="P64">о доходах, об имуществе и обязательствах имущественного характера за период<text:s/></text:p>
      <text:p text:style-name="P65">с 01 января 2018 по 31 декабря 2018 года</text:p>
      <text:p text:style-name="P66">Дудий Андрея Васильевича,</text:p>
      <text:p text:style-name="P67">(фамилия, имя,<text:s/>отчество)</text:p>
      <text:p text:style-name="P68"><text:span text:style-name="T69">замещающего муниципальную должность, должность муниципальной службы, руководителя муниципального учреждения Горькобалковского сельского поселения муниципального образования Новопокровский район,<text:s/></text:span><text:span text:style-name="T70">его <text:s/>(супруги</text:span><text:span text:style-name="T71">)<text:s/></text:span><text:span text:style-name="T72">Дудий Ирина Леонидовна,</text:span></text:p>
      <text:p text:style-name="P73">и несовершеннолетних детей</text:p>
      <text:h text:style-name="P74" text:outline-level="1">(в соответствии с п. 3 Порядка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ых сайтах государственных органов Краснодарского края и предоставления этих сведений общероссийским средствам массовой информации для опубликования, утвержденного постановлением Законодательного Собрания</text:h>
      <text:h text:style-name="P75" text:outline-level="1"><text:span text:style-name="T76">Краснодарского края от 20 ноября 2013 г. 753-П)</text:span><text:span text:style-name="T77"><text:s/></text:span><text:span text:style-name="T78"><text:line-break/></text:span><text:span text:style-name="T79">для размещения на сайте администрации Горькобалковского сельско</text:span><text:span text:style-name="T80">го поселения муниципального образования Новопокровский район</text:span>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Перечень объектов недвижимого имущества, принадлежащих лицу, замещающему должность государственной гражданской службы Краснодарского края, его супруге (супругу) и несовершеннолетним детям на<text:s/>праве собственности или находящихся в их пользовании</text:p>
            <text:p text:style-name="P88">(указывается вид, площадь и страна расположения</text:p>
            <text:p text:style-name="P89">каждого из объектов</text:p>
            <text:p text:style-name="P90">недвижимого имущества)</text:p>
          </table:table-cell>
          <table:table-cell table:style-name="TableCell91">
            <text:p text:style-name="P92">Перечень транспортных средств, принадлежащих на праве собственности лицу, замещающему должность государственной<text:s/>гражданской службы Краснодарского края, его супруге (супругу) и несовершеннолетним детям</text:p>
            <text:p text:style-name="P93"/>
            <text:p text:style-name="P94">(указывается вид<text:s/><text:line-break/>и марка)</text:p>
          </table:table-cell>
          <table:table-cell table:style-name="TableCell95">
            <text:p text:style-name="P96">Декларированный годовой доход лица, замещающего должность государственной гражданской службы Краснодарского края, его супруги (супруга) и несовершеннолетних детей</text:p>
            <text:p text:style-name="P97"/>
            <text:p text:style-name="P98"/>
            <text:p text:style-name="P99">(в рублях)</text:p>
          </table:table-cell>
        </table:table-row>
        <table:table-row table:style-name="TableRow100">
          <table:table-cell table:style-name="TableCell101">
            <text:p text:style-name="P102">Зем.участок:<text:s/></text:p>
            <text:p text:style-name="P103">Россия, 3200 м.кв.</text:p>
            <text:p text:style-name="P104">Жилой дом:</text:p>
            <text:p text:style-name="P105">Россия, 44,4 м.кв.</text:p>
            <text:p text:style-name="P106">Зем.участок: <text:s/>2500 м.кв.</text:p>
            <text:p text:style-name="P107">Россия (пользование)</text:p>
            <text:p text:style-name="P108">Жилой дом:</text:p>
            <text:p text:style-name="P109"><text:span text:style-name="T110"><text:s/>14, 78,1 м.кв. Россия (пользование)</text:span></text:p>
            <text:p text:style-name="P111"/>
          </table:table-cell>
          <table:table-cell table:style-name="TableCell112">
            <text:p text:style-name="P113"/>
            <text:p text:style-name="P114"/>
            <text:p text:style-name="P115">-</text:p>
          </table:table-cell>
          <table:table-cell table:style-name="TableCell116">
            <text:p text:style-name="P117">102000</text:p>
            <text:p text:style-name="P118"/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Сведения об источниках получения средств, за<text:s/>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служащего (работника) и его супруги (супруга) за три последних года, предшествующих совершению сделки</text:p>
            <text:p text:style-name="P123"/>
          </table:table-cell>
          <table:covered-table-cell/>
          <table:covered-table-cell/>
        </table:table-row>
      </table:table>
      <text:p text:style-name="Standard"/>
      <text:p text:style-name="Standard"/>
      <text:p text:style-name="P124">СВЕДЕНИЯ</text:p>
      <text:p text:style-name="P125">о доходах, об имуществе и обязательствах имущественного характера за период<text:s/></text:p>
      <text:p text:style-name="P126">с 01 января 2018 по 31 декабря 2018 года</text:p>
      <text:p text:style-name="P127">Дудий Андрей<text:s/>Васильевич,</text:p>
      <text:p text:style-name="P128">(фамилия, имя, отчество)</text:p>
      <text:p text:style-name="P129"><text:span text:style-name="T130">замещающего муниципальную должность, должность муниципальной службы, руководителя муниципального учреждения Горькобалковского сельского поселения муниципального образования Новопокровский район, его <text:s/>несовершеннолетних<text:s/></text:span><text:span text:style-name="T131">детей</text:span><text:span text:style-name="T132"><text:s/></text:span></text:p>
      <text:p text:style-name="P133"><text:span text:style-name="T134">Дудий Максим Андреевич</text:span></text:p>
      <text:h text:style-name="P135" text:outline-level="1">(в соответствии с п. 3 Порядка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ых сайтах государственных органов<text:s/>Краснодарского края и предоставления этих сведений общероссийским средствам массовой информации для опубликования, утвержденного постановлением Законодательного Собрания</text:h>
      <text:h text:style-name="P136" text:outline-level="1"><text:span text:style-name="T137">Краснодарского края от 20 ноября 2013 г. 753-П)</text:span><text:span text:style-name="T138"><text:s/></text:span><text:span text:style-name="T139"><text:line-break/></text:span><text:span text:style-name="T140">для размещения на сайте администрации</text:span><text:span text:style-name="T141"><text:s/>Горькобалковского сельского поселения муниципального образования Новопокровский район</text:span></text:h>
      <text:p text:style-name="Standard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Перечень объектов недвижимого имущества, принадлежащих лицу, замещающему должность государственной гражданской службы Краснодарского края, его супруге (супругу) и несовершеннолетним детям на праве собственности или находящихся в их пользовании</text:p>
            <text:p text:style-name="P149"/>
            <text:p text:style-name="P150">(указывается вид, площадь и страна расположения</text:p>
            <text:p text:style-name="P151">каждого из объектов</text:p>
            <text:p text:style-name="P152">недвижимого имущества)</text:p>
          </table:table-cell>
          <table:table-cell table:style-name="TableCell153">
            <text:p text:style-name="P154">Перечень транспортных средств, принадлежащих на праве собственности лицу, замещающему должность государственной гражданской службы Краснодарского края, его супруге (супругу) и несовершеннолетним детям</text:p>
            <text:p text:style-name="P155"/>
            <text:p text:style-name="P156"/>
            <text:p text:style-name="P157">(указывается вид<text:s/><text:line-break/>и марка)</text:p>
          </table:table-cell>
          <table:table-cell table:style-name="TableCell158">
            <text:p text:style-name="P159">Декларированный годовой доход лица, замещающего должность государственной гражданской службы Краснодарского края,<text:s/>его супруги (супруга) и несовершеннолетних детей</text:p>
            <text:p text:style-name="P160"/>
            <text:p text:style-name="P161"/>
            <text:p text:style-name="P162"/>
            <text:p text:style-name="P163"/>
            <text:p text:style-name="P164">(в рублях)</text:p>
          </table:table-cell>
        </table:table-row>
        <table:table-row table:style-name="TableRow165">
          <table:table-cell table:style-name="TableCell166">
            <text:p text:style-name="P167">В пользовании:</text:p>
            <text:p text:style-name="P168">- Зем.участок: <text:s/>2500 м.кв.</text:p>
            <text:p text:style-name="P169">Россия</text:p>
            <text:p text:style-name="P170"><text:span text:style-name="T171">Жилой дом: 78,1 м.кв. Россия</text:span></text:p>
            <text:p text:style-name="P172"/>
          </table:table-cell>
          <table:table-cell table:style-name="TableCell173">
            <text:p text:style-name="P174"/>
            <text:p text:style-name="P175">-</text:p>
            <text:p text:style-name="P176"/>
          </table:table-cell>
          <table:table-cell table:style-name="TableCell177">
            <text:p text:style-name="P178"/>
            <text:p text:style-name="P179">-</text:p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Сведения об источниках получения средств, за счет которых совершена сделка по приобретению земельного<text:s/>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служащего (работника) и его супруги (супруга) за три последних года, предшествующих совершению сделки</text:p>
            <text:p text:style-name="P18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оня</meta:initial-creator>
    <dc:creator>Тоня</dc:creator>
    <meta:creation-date>2019-05-15T07:51:00Z</meta:creation-date>
    <dc:date>2019-05-15T07:51:00Z</dc:date>
    <meta:template xlink:href="Normal" xlink:type="simple"/>
    <meta:editing-cycles>2</meta:editing-cycles>
    <meta:editing-duration>PT0S</meta:editing-duration>
    <meta:document-statistic meta:page-count="3" meta:paragraph-count="13" meta:word-count="1025" meta:character-count="6856" meta:row-count="48" meta:non-whitespace-character-count="5844"/>
  </office:meta>
</office:document-meta>
</file>